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954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2.8548in" style:use-optimal-column-width="false"/>
    </style:style>
    <style:style style:name="TableColumn9" style:family="table-column">
      <style:table-column-properties style:column-width="0.6201in" style:use-optimal-column-width="false"/>
    </style:style>
    <style:style style:name="TableColumn10" style:family="table-column">
      <style:table-column-properties style:column-width="2.9687in" style:use-optimal-column-width="false"/>
    </style:style>
    <style:style style:name="Table2" style:family="table">
      <style:table-properties style:width="10.77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style:font-name-complex="標楷體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style:font-name-complex="標楷體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 style:font-name-complex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 style:font-name-complex="標楷體"/>
    </style:style>
    <style:style style:name="P49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/>
      <style:text-properties style:font-name-asian="標楷體" style:font-name-complex="標楷體"/>
    </style:style>
    <style:style style:name="P72" style:parent-style-name="Standard" style:family="paragraph">
      <style:paragraph-properties fo:text-align="end"/>
      <style:text-properties style:font-name-asian="標楷體"/>
    </style:style>
    <style:style style:name="P73" style:parent-style-name="Standard" style:family="paragraph">
      <style:paragraph-properties fo:text-align="end"/>
      <style:text-properties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 style:font-name-complex="標楷體"/>
    </style:style>
    <style:style style:name="P88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end"/>
      <style:text-properties style:font-name-asian="標楷體" style:font-name-complex="標楷體"/>
    </style:style>
    <style:style style:name="P111" style:parent-style-name="Standard" style:family="paragraph">
      <style:paragraph-properties fo:text-align="end"/>
      <style:text-properties style:font-name-asian="標楷體"/>
    </style:style>
    <style:style style:name="P112" style:parent-style-name="Standard" style:family="paragraph">
      <style:paragraph-properties fo:text-align="end"/>
      <style:text-properties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38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145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P147" style:parent-style-name="Standard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end"/>
      <style:text-properties style:font-name-asian="標楷體" style:font-name-complex="標楷體"/>
    </style:style>
    <style:style style:name="P150" style:parent-style-name="Standard" style:family="paragraph">
      <style:paragraph-properties fo:text-align="end"/>
      <style:text-properties style:font-name-asian="標楷體"/>
    </style:style>
    <style:style style:name="P151" style:parent-style-name="Standard" style:family="paragraph">
      <style:paragraph-properties fo:text-align="end"/>
      <style:text-properties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-asian="標楷體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-asian="Times New Roma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Times New Roman"/>
    </style:style>
    <style:style style:name="TableColumn161" style:family="table-column">
      <style:table-column-properties style:column-width="2.1625in" style:use-optimal-column-width="false"/>
    </style:style>
    <style:style style:name="TableColumn162" style:family="table-column">
      <style:table-column-properties style:column-width="2.1701in" style:use-optimal-column-width="false"/>
    </style:style>
    <style:style style:name="Table160" style:family="table">
      <style:table-properties style:width="4.3326in" fo:margin-left="6.0277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min-row-height="0.9097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勤益科技大學<text:s text:c="2"/>學生公假證明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起訖日期</text:p>
            <text:p text:style-name="P20"><text:span text:style-name="T21">月</text:span><text:span text:style-name="T22"><text:s/></text:span><text:span text:style-name="T23">日</text:span></text:p>
          </table:table-cell>
          <table:table-cell table:style-name="TableCell24">
            <text:p text:style-name="P25">星期</text:p>
          </table:table-cell>
          <table:table-cell table:style-name="TableCell26">
            <text:p text:style-name="P27">節次</text:p>
            <text:p text:style-name="P28"><text:span text:style-name="T29">(</text:span><text:span text:style-name="T30">圈選節次</text:span><text:span text:style-name="T31">)</text:span></text:p>
          </table:table-cell>
          <table:table-cell table:style-name="TableCell32">
            <text:p text:style-name="P33">合計</text:p>
            <text:p text:style-name="P34">節日</text:p>
          </table:table-cell>
          <table:table-cell table:style-name="TableCell35">
            <text:p text:style-name="P36">事由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月</text:span><text:span text:style-name="T47"><text:s text:c="2"/></text:span><text:span text:style-name="T48">日</text:span></text:p>
            <text:p text:style-name="P49">至</text:p>
            <text:p text:style-name="P50"><text:span text:style-name="T51">月</text:span><text:span text:style-name="T52"><text:s text:c="2"/></text:span><text:span text:style-name="T53">日</text:span></text:p>
          </table:table-cell>
          <table:table-cell table:style-name="TableCell54">
            <text:p text:style-name="P55">一</text:p>
            <text:p text:style-name="P56">二</text:p>
            <text:p text:style-name="P57">三</text:p>
            <text:p text:style-name="P58">四</text:p>
            <text:p text:style-name="P59">五</text:p>
            <text:p text:style-name="P60">六</text:p>
            <text:p text:style-name="P61">日</text:p>
          </table:table-cell>
          <table:table-cell table:style-name="TableCell62">
            <text:p text:style-name="P63">1 2 3 4 5 6 7 8 9 10 11 12 13 14</text:p>
            <text:p text:style-name="P64">1 2 3 4 5 6 7 8 9 10 11 12 13 14</text:p>
            <text:p text:style-name="P65">1 2 3 4 5 6 7 8 9 10 11 12 13 14</text:p>
            <text:p text:style-name="P66">1 2 3 4 5 6 7 8 9 10 11 12 13 14</text:p>
            <text:p text:style-name="P67">1 2 3 4 5 6 7 8 9 10 11 12 13 14</text:p>
            <text:p text:style-name="P68">1 2 3 4 5 6 7 8 9 10 11 12 13 14</text:p>
            <text:p text:style-name="P69">1 2 3 4 5 6 7 8 9 10 11 12 13 14</text:p>
          </table:table-cell>
          <table:table-cell table:style-name="TableCell70">
            <text:p text:style-name="P71">日</text:p>
            <text:p text:style-name="P72"/>
            <text:p text:style-name="P73">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月</text:span><text:span text:style-name="T86"><text:s text:c="2"/></text:span><text:span text:style-name="T87">日</text:span></text:p>
            <text:p text:style-name="P88">至</text:p>
            <text:p text:style-name="P89"><text:span text:style-name="T90">月</text:span><text:span text:style-name="T91"><text:s text:c="2"/></text:span><text:span text:style-name="T92">日</text:span></text:p>
          </table:table-cell>
          <table:table-cell table:style-name="TableCell93">
            <text:p text:style-name="P94">一</text:p>
            <text:p text:style-name="P95">二</text:p>
            <text:p text:style-name="P96">三</text:p>
            <text:p text:style-name="P97">四</text:p>
            <text:p text:style-name="P98">五</text:p>
            <text:p text:style-name="P99">六</text:p>
            <text:p text:style-name="P100">日</text:p>
          </table:table-cell>
          <table:table-cell table:style-name="TableCell101">
            <text:p text:style-name="P102">1 2 3 4 5 6 7 8 9 10 11 12 13 14</text:p>
            <text:p text:style-name="P103">1 2 3 4 5 6 7 8 9 10 11 12 13 14</text:p>
            <text:p text:style-name="P104">1 2 3 4 5 6 7 8 9 10 11 12 13 14</text:p>
            <text:p text:style-name="P105">1 2 3 4 5 6 7 8 9 10 11 12 13 14</text:p>
            <text:p text:style-name="P106">1 2 3 4 5 6 7 8 9 10 11 12 13 14</text:p>
            <text:p text:style-name="P107">1 2 3 4 5 6 7 8 9 10 11 12 13 14</text:p>
            <text:p text:style-name="P108">1 2 3 4 5 6 7 8 9 10 11 12 13 14</text:p>
          </table:table-cell>
          <table:table-cell table:style-name="TableCell109">
            <text:p text:style-name="P110">日</text:p>
            <text:p text:style-name="P111"/>
            <text:p text:style-name="P112">節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月</text:span><text:span text:style-name="T125"><text:s text:c="2"/></text:span><text:span text:style-name="T126">日</text:span></text:p>
            <text:p text:style-name="P127">至</text:p>
            <text:p text:style-name="P128"><text:span text:style-name="T129">月</text:span><text:span text:style-name="T130"><text:s text:c="2"/></text:span><text:span text:style-name="T131">日</text:span></text:p>
          </table:table-cell>
          <table:table-cell table:style-name="TableCell132">
            <text:p text:style-name="P133">一</text:p>
            <text:p text:style-name="P134">二</text:p>
            <text:p text:style-name="P135">三</text:p>
            <text:p text:style-name="P136">四</text:p>
            <text:p text:style-name="P137">五</text:p>
            <text:p text:style-name="P138">六</text:p>
            <text:p text:style-name="P139">日</text:p>
          </table:table-cell>
          <table:table-cell table:style-name="TableCell140">
            <text:p text:style-name="P141">1 2 3 4 5 6 7 8 9 10 11 12 13 14</text:p>
            <text:p text:style-name="P142">1 2 3 4 5 6 7 8 9 10 11 12 13 14</text:p>
            <text:p text:style-name="P143">1 2 3 4 5 6 7 8 9 10 11 12 13 14</text:p>
            <text:p text:style-name="P144">1 2 3 4 5 6 7 8 9 10 11 12 13 14</text:p>
            <text:p text:style-name="P145">1 2 3 4 5 6 7 8 9 10 11 12 13 14</text:p>
            <text:p text:style-name="P146">1 2 3 4 5 6 7 8 9 10 11 12 13 14</text:p>
            <text:p text:style-name="P147">1 2 3 4 5 6 7 8 9 10 11 12 13 14</text:p>
          </table:table-cell>
          <table:table-cell table:style-name="TableCell148">
            <text:p text:style-name="P149">日</text:p>
            <text:p text:style-name="P150"/>
            <text:p text:style-name="P151">節</text:p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<draw:frame draw:z-index="251658240" draw:id="id0" draw:style-name="a0" draw:name="外框1" text:anchor-type="paragraph" svg:x="-0.08346in" svg:y="0.18465in" svg:width="5.58264in" svg:height="1in" style:rel-width="scale" style:rel-height="scale"><draw:text-box><text:p text:style-name="P156">上列同學因執行公務，敬請同意准予公假。此致 <text:s/>班導師</text:p><text:p text:style-name="P157">備註：一、本證明單僅作為學生請公假應出具之證明。</text:p><text:p text:style-name="P158"><text:s text:c="6"/>二、學生請公假應至請假系統並檢附此證明，否則不予核處。</text:p></draw:text-box><svg:title/><svg:desc/></draw:frame></text:span><text:span text:style-name="T159"><text:s text:c="66"/>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指導（派）老師簽章</text:p>
          </table:table-cell>
          <table:table-cell table:style-name="TableCell166">
            <text:p text:style-name="P167">單位主管簽章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center" fo:margin-left="0.0784in" fo:text-inden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勤益科技大學  學生公假證明單</dc:title>
    <dc:subject/>
    <meta:initial-creator>LEO</meta:initial-creator>
    <dc:creator>曾婉萍</dc:creator>
    <meta:creation-date>2020-09-15T20:59:00Z</meta:creation-date>
    <dc:date>2025-11-18T11:56:00Z</dc:date>
    <meta:template xlink:href="Normal" xlink:type="simple"/>
    <meta:editing-cycles>9</meta:editing-cycles>
    <meta:editing-duration>PT1140S</meta:editing-duration>
    <meta:document-statistic meta:page-count="1" meta:paragraph-count="73" meta:word-count="422" meta:character-count="877" meta:row-count="58" meta:non-whitespace-character-count="528"/>
  </office:meta>
</office:document-meta>
</file>