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69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7.251cm"/>
    </style:style>
    <style:style style:name="表格1.G" style:family="table-column">
      <style:table-column-properties style:column-width="1.575cm"/>
    </style:style>
    <style:style style:name="表格1.H" style:family="table-column">
      <style:table-column-properties style:column-width="7.5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005cm" fo:margin-left="15.311cm" table:align="left" style:writing-mode="lr-tb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5.5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59cm" fo:text-align="justify" fo:text-align-last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-asian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 style:font-size-complex="22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勤益科技大學 <text:s/>學生公假證明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起訖日期</text:p>
            <text:p text:style-name="P1"><text:span text:style-name="T2">月</text:span><text:span text:style-name="T3"> </text:span><text:span text:style-name="T2">日</text:span>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節次</text:p>
            <text:p text:style-name="P1"><text:span text:style-name="T1">(</text:span><text:span text:style-name="T2">圈選節次</text:span><text:span text:style-name="T1">)</text:span></text:p>
          </table:table-cell>
          <table:table-cell table:style-name="表格1.A1" office:value-type="string">
            <text:p text:style-name="P4">合計</text:p>
            <text:p text:style-name="P4">節日</text:p>
          </table:table-cell>
          <table:table-cell table:style-name="表格1.H1" office:value-type="string">
            <text:p text:style-name="P4">事由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月</text:span><text:span text:style-name="T3"> <text:s/></text:span><text:span text:style-name="T2">日</text:span></text:p>
            <text:p text:style-name="P5">至</text:p>
            <text:p text:style-name="P2"><text:span text:style-name="T2">月</text:span><text:span text:style-name="T3"> <text:s/></text:span><text:span text:style-name="T2">日</text:span></text:p>
          </table:table-cell>
          <table:table-cell table:style-name="表格1.A1" office:value-type="string">
            <text:p text:style-name="P8">一</text:p>
            <text:p text:style-name="P8">二</text:p>
            <text:p text:style-name="P8">三</text:p>
            <text:p text:style-name="P8">四</text:p>
            <text:p text:style-name="P8">五</text:p>
            <text:p text:style-name="P8">六</text:p>
            <text:p text:style-name="P8">日</text:p>
          </table:table-cell>
          <table:table-cell table:style-name="表格1.A1" office:value-type="string"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</table:table-cell>
          <table:table-cell table:style-name="表格1.A1" office:value-type="string">
            <text:p text:style-name="P6">日</text:p>
            <text:p text:style-name="P7"/>
            <text:p text:style-name="P6">節</text:p>
          </table:table-cell>
          <table:table-cell table:style-name="表格1.H1" office:value-type="string">
            <text:p text:style-name="P17">112年校慶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2"><text:span text:style-name="T2">月</text:span><text:span text:style-name="T3"> <text:s/></text:span><text:span text:style-name="T2">日</text:span></text:p>
            <text:p text:style-name="P5">至</text:p>
            <text:p text:style-name="P2"><text:span text:style-name="T2">月</text:span><text:span text:style-name="T3"> <text:s/></text:span><text:span text:style-name="T2">日</text:span></text:p>
          </table:table-cell>
          <table:table-cell table:style-name="表格1.A3" office:value-type="string">
            <text:p text:style-name="P8">一</text:p>
            <text:p text:style-name="P8">二</text:p>
            <text:p text:style-name="P8">三</text:p>
            <text:p text:style-name="P8">四</text:p>
            <text:p text:style-name="P8">五</text:p>
            <text:p text:style-name="P8">六</text:p>
            <text:p text:style-name="P8">日</text:p>
          </table:table-cell>
          <table:table-cell table:style-name="表格1.A1" office:value-type="string"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</table:table-cell>
          <table:table-cell table:style-name="表格1.A1" office:value-type="string">
            <text:p text:style-name="P6">日</text:p>
            <text:p text:style-name="P7"/>
            <text:p text:style-name="P6">節</text:p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2"><text:span text:style-name="T2">月</text:span><text:span text:style-name="T3"> <text:s/></text:span><text:span text:style-name="T2">日</text:span></text:p>
            <text:p text:style-name="P5">至</text:p>
            <text:p text:style-name="P2"><text:span text:style-name="T2">月</text:span><text:span text:style-name="T3"> <text:s/></text:span><text:span text:style-name="T2">日</text:span></text:p>
          </table:table-cell>
          <table:table-cell table:style-name="表格1.A3" office:value-type="string">
            <text:p text:style-name="P8">一</text:p>
            <text:p text:style-name="P8">二</text:p>
            <text:p text:style-name="P8">三</text:p>
            <text:p text:style-name="P8">四</text:p>
            <text:p text:style-name="P8">五</text:p>
            <text:p text:style-name="P8">六</text:p>
            <text:p text:style-name="P8">日</text:p>
          </table:table-cell>
          <table:table-cell table:style-name="表格1.A1" office:value-type="string"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  <text:p text:style-name="P9"><text:span text:style-name="T4">1 2 3 4 5 6 7 8 9 10 11 12 13 14</text:span></text:p>
          </table:table-cell>
          <table:table-cell table:style-name="表格1.A1" office:value-type="string">
            <text:p text:style-name="P6">日</text:p>
            <text:p text:style-name="P7"/>
            <text:p text:style-name="P6">節</text:p>
          </table:table-cell>
          <table:table-cell table:style-name="表格1.H3" office:value-type="string">
            <text:p text:style-name="P3"/>
          </table:table-cell>
        </table:table-row>
      </table:table>
      <text:p text:style-name="P14"><draw:frame draw:style-name="fr1" draw:name="外框1" text:anchor-type="char" svg:x="-0.212cm" svg:y="0.469cm" svg:width="14.182cm" svg:height="2.54cm" draw:z-index="0"><draw:text-box><text:p text:style-name="P11">上列同學因執行公務，敬請同意准予公假。此致 <text:s/>班導師</text:p><text:p text:style-name="P11">備註：一、本證明單僅作為學生請公假應出具之證明。</text:p><text:p text:style-name="P16"><text:s text:c="6"/>二、學生請公假應至請假系統並檢附此證明，否則不予核處。</text:p></draw:text-box></draw:frame> <text:s text:c="66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指導（派）老師簽章</text:p>
          </table:table-cell>
          <table:table-cell table:style-name="表格2.B1" office:value-type="string">
            <text:p text:style-name="P13">單位主管簽章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align="center" style:justify-single-word="false" fo:text-indent="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  學生公假證明單</dc:title>
    <dc:subject/>
    <meta:keyword/>
    <meta:initial-creator>LEO</meta:initial-creator>
    <meta:creation-date>2020-09-15T20:59:00</meta:creation-date>
    <dc:date>2023-08-03T14:18:16.720000000</dc:date>
    <meta:editing-cycles>6</meta:editing-cycles>
    <meta:editing-duration>PT18M10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76" meta:word-count="473" meta:character-count="943" meta:non-whitespace-character-count="580"/>
  </office:meta>
</office:document-meta>
</file>